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můcky a sešity do 7. třídy</text:p>
      <text:p text:style-name="P2"/>
      <text:p text:style-name="Standard">Částka 400,- na školní rok. Peníze budou použity na pomůcky do PČ a VV.</text:p>
      <text:p text:style-name="Standard">Pouzdro: 2x obyčejná tužka, 2x propiska, pastelky, guma, ořezávátko, pravítko, nůžky, lepidlo.</text:p>
      <text:p text:style-name="Standard">Geometrie: kružítko, <text:s/>trojúhelník s ryskou, úhloměr.</text:p>
      <text:p text:style-name="Standard">Tělesná výchova: cvičební úbor (tričko, kraťasy, tenisky s bílou podrážkou).</text:p>
      <text:p text:style-name="Standard"/>
      <text:p text:style-name="P3">SEŠITY</text:p>
      <text:p text:style-name="P4">všechny sešity budou obalené</text:p>
      <text:p text:style-name="P5"/>
      <text:p text:style-name="Standard">PŘS<text:tab/>540</text:p>
      <text:p text:style-name="Standard">VZ<text:tab/>540</text:p>
      <text:p text:style-name="Standard">VO<text:tab/>540</text:p>
      <text:p text:style-name="Standard">FY<text:tab/>540</text:p>
      <text:p text:style-name="Standard">INF<text:tab/>520</text:p>
      <text:p text:style-name="Standard">D<text:tab/>444</text:p>
      <text:p text:style-name="Standard">Z<text:tab/>444</text:p>
      <text:p text:style-name="Standard">AJ<text:tab/>544</text:p>
      <text:p text:style-name="Standard">NJ <text:s text:c="6"/>544</text:p>
      <text:p text:style-name="Standard">ČJ<text:tab/>564</text:p>
      <text:p text:style-name="Standard">M<text:tab/>46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řída</meta:initial-creator>
    <dc:creator>Ivana Vaníčková</dc:creator>
    <meta:creation-date>2025-08-26T13:05:00Z</meta:creation-date>
    <dc:date>2025-08-26T13:05:00Z</dc:date>
    <meta:print-date>2022-09-02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47" meta:row-count="3" meta:non-whitespace-character-count="384"/>
  </office:meta>
</office:document-meta>
</file>